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3.658cm"/>
    </style:style>
    <style:style style:name="co3" style:family="table-column">
      <style:table-column-properties fo:break-before="auto" style:column-width="3.68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0.9cm"/>
    </style:style>
    <style:style style:name="co6" style:family="table-column">
      <style:table-column-properties fo:break-before="auto" style:column-width="7.26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Logica-castelnau_20_2026-COURSE_20_SU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" style:family="table-cell" style:parent-style-name="Default" style:data-style-name="N803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gica-castelnau 2026-COURSE SU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" table:default-cell-style-name="Default"/>
        <table:table-column table:style-name="co7" table:default-cell-style-name="ce2"/>
        <table:table-column table:style-name="co7" table:number-columns-repeated="14" table:default-cell-style-name="Default"/>
        <table:table-column table:style-name="co7" table:default-cell-style-name="ce2"/>
        <table:table-column table:style-name="co7" table:number-columns-repeated="993" table:default-cell-style-name="Default"/>
        <table:table-row table:style-name="ro1">
          <table:table-cell office:value-type="string">
            <text:p>Place</text:p>
          </table:table-cell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Sexe</text:p>
          </table:table-cell>
          <table:table-cell office:value-type="string">
            <text:p>Cat</text:p>
          </table:table-cell>
          <table:table-cell office:value-type="string">
            <text:p>Club</text:p>
          </table:table-cell>
          <table:table-cell office:value-type="string">
            <text:p>Perf</text:p>
          </table:table-cell>
          <table:table-cell table:number-columns-repeated="8"/>
          <table:table-cell table:style-name="Default"/>
          <table:table-cell table:number-columns-repeated="14"/>
          <table:table-cell table:style-name="Default"/>
          <table:table-cell table:number-columns-repeated="993"/>
        </table:table-row>
        <table:table-row table:style-name="ro1">
          <table:table-cell table:number-columns-repeated="15"/>
          <table:table-cell table:style-name="Default"/>
          <table:table-cell table:number-columns-repeated="14"/>
          <table:table-cell table:style-name="Default"/>
          <table:table-cell table:number-columns-repeated="99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URIACOMBE</text:p>
          </table:table-cell>
          <table:table-cell office:value-type="string">
            <text:p>Nicolas</text:p>
          </table:table-cell>
          <table:table-cell office:value-type="string">
            <text:p>M</text:p>
          </table:table-cell>
          <table:table-cell office:value-type="string">
            <text:p>M1</text:p>
          </table:table-cell>
          <table:table-cell office:value-type="string">
            <text:p>ATHLETIQUE CLUB REOLAIS (33)</text:p>
          </table:table-cell>
          <table:table-cell office:value-type="string">
            <text:p>33'24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ELANIS</text:p>
          </table:table-cell>
          <table:table-cell office:value-type="string">
            <text:p>Mathieu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string">
            <text:p>SAINTE BAZEILLE (47)</text:p>
          </table:table-cell>
          <table:table-cell office:value-type="string">
            <text:p>34'01"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TINEAU</text:p>
          </table:table-cell>
          <table:table-cell office:value-type="string">
            <text:p>Guillaume</text:p>
          </table:table-cell>
          <table:table-cell office:value-type="string">
            <text:p>M</text:p>
          </table:table-cell>
          <table:table-cell office:value-type="string">
            <text:p>M2</text:p>
          </table:table-cell>
          <table:table-cell office:value-type="string">
            <text:p>ATHLETIQUE CLUB REOLAIS (33)</text:p>
          </table:table-cell>
          <table:table-cell office:value-type="string">
            <text:p>35'30"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RTIN</text:p>
          </table:table-cell>
          <table:table-cell office:value-type="string">
            <text:p>Guillaume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string">
            <text:p>ATHLETIQUE CLUB REOLAIS (33)</text:p>
          </table:table-cell>
          <table:table-cell office:value-type="string">
            <text:p>35'44"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AROLO</text:p>
          </table:table-cell>
          <table:table-cell office:value-type="string">
            <text:p>Jean-michel</text:p>
          </table:table-cell>
          <table:table-cell office:value-type="string">
            <text:p>M</text:p>
          </table:table-cell>
          <table:table-cell office:value-type="string">
            <text:p>M4</text:p>
          </table:table-cell>
          <table:table-cell office:value-type="string">
            <text:p>BUZET SUR BAISE (47)</text:p>
          </table:table-cell>
          <table:table-cell office:value-type="string">
            <text:p>39'14"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OUAN</text:p>
          </table:table-cell>
          <table:table-cell office:value-type="string">
            <text:p>Victor</text:p>
          </table:table-cell>
          <table:table-cell office:value-type="string">
            <text:p>M</text:p>
          </table:table-cell>
          <table:table-cell office:value-type="string">
            <text:p>JU</text:p>
          </table:table-cell>
          <table:table-cell/>
          <table:table-cell office:value-type="string">
            <text:p>39'22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OTTEON</text:p>
          </table:table-cell>
          <table:table-cell office:value-type="string">
            <text:p>Jeremy</text:p>
          </table:table-cell>
          <table:table-cell office:value-type="string">
            <text:p>M</text:p>
          </table:table-cell>
          <table:table-cell office:value-type="string">
            <text:p>M1</text:p>
          </table:table-cell>
          <table:table-cell office:value-type="string">
            <text:p>ATHLETIQUE CLUB REOLAIS (47)</text:p>
          </table:table-cell>
          <table:table-cell office:value-type="string">
            <text:p>39'45"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OREL</text:p>
          </table:table-cell>
          <table:table-cell office:value-type="string">
            <text:p>Julien</text:p>
          </table:table-cell>
          <table:table-cell office:value-type="string">
            <text:p>M</text:p>
          </table:table-cell>
          <table:table-cell office:value-type="string">
            <text:p>M1</text:p>
          </table:table-cell>
          <table:table-cell office:value-type="string">
            <text:p>S/L US MARMANDE ATHLETISME (47)</text:p>
          </table:table-cell>
          <table:table-cell office:value-type="string">
            <text:p>40'11"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USSEAU</text:p>
          </table:table-cell>
          <table:table-cell office:value-type="string">
            <text:p>Laurent</text:p>
          </table:table-cell>
          <table:table-cell office:value-type="string">
            <text:p>M</text:p>
          </table:table-cell>
          <table:table-cell office:value-type="string">
            <text:p>M3</text:p>
          </table:table-cell>
          <table:table-cell office:value-type="string">
            <text:p>ATHLETIQUE CLUB REOLAIS (33)</text:p>
          </table:table-cell>
          <table:table-cell office:value-type="string">
            <text:p>40'22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ASSIN</text:p>
          </table:table-cell>
          <table:table-cell office:value-type="string">
            <text:p>Denis</text:p>
          </table:table-cell>
          <table:table-cell office:value-type="string">
            <text:p>M</text:p>
          </table:table-cell>
          <table:table-cell office:value-type="string">
            <text:p>M5</text:p>
          </table:table-cell>
          <table:table-cell office:value-type="string">
            <text:p>ATHLETIQUE CLUB REOLAIS (33)</text:p>
          </table:table-cell>
          <table:table-cell office:value-type="string">
            <text:p>40'40"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ELLERIN</text:p>
          </table:table-cell>
          <table:table-cell office:value-type="string">
            <text:p>Jérôme</text:p>
          </table:table-cell>
          <table:table-cell office:value-type="string">
            <text:p>M</text:p>
          </table:table-cell>
          <table:table-cell office:value-type="string">
            <text:p>M1</text:p>
          </table:table-cell>
          <table:table-cell office:value-type="string">
            <text:p>VIRAZEIL (47)</text:p>
          </table:table-cell>
          <table:table-cell office:value-type="string">
            <text:p>41'13"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OUAN</text:p>
          </table:table-cell>
          <table:table-cell office:value-type="string">
            <text:p>David</text:p>
          </table:table-cell>
          <table:table-cell office:value-type="string">
            <text:p>M</text:p>
          </table:table-cell>
          <table:table-cell office:value-type="string">
            <text:p>M2</text:p>
          </table:table-cell>
          <table:table-cell/>
          <table:table-cell office:value-type="string">
            <text:p>41'22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ZANETTE</text:p>
          </table:table-cell>
          <table:table-cell office:value-type="string">
            <text:p>Nicolas</text:p>
          </table:table-cell>
          <table:table-cell office:value-type="string">
            <text:p>M</text:p>
          </table:table-cell>
          <table:table-cell office:value-type="string">
            <text:p>M3</text:p>
          </table:table-cell>
          <table:table-cell office:value-type="string">
            <text:p>MARMANDE (47)</text:p>
          </table:table-cell>
          <table:table-cell office:value-type="string">
            <text:p>41'32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ROUYERE</text:p>
          </table:table-cell>
          <table:table-cell office:value-type="string">
            <text:p>William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/>
          <table:table-cell office:value-type="string">
            <text:p>42'07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LESPINE</text:p>
          </table:table-cell>
          <table:table-cell office:value-type="string">
            <text:p>Stephane</text:p>
          </table:table-cell>
          <table:table-cell office:value-type="string">
            <text:p>M</text:p>
          </table:table-cell>
          <table:table-cell office:value-type="string">
            <text:p>M3</text:p>
          </table:table-cell>
          <table:table-cell office:value-type="string">
            <text:p>VTT GRILLONS MASSAIS (47)</text:p>
          </table:table-cell>
          <table:table-cell office:value-type="string">
            <text:p>42'26"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OSTER</text:p>
          </table:table-cell>
          <table:table-cell office:value-type="string">
            <text:p>Younes</text:p>
          </table:table-cell>
          <table:table-cell office:value-type="string">
            <text:p>M</text:p>
          </table:table-cell>
          <table:table-cell office:value-type="string">
            <text:p>JU</text:p>
          </table:table-cell>
          <table:table-cell office:value-type="string">
            <text:p>MARMANDE (47)</text:p>
          </table:table-cell>
          <table:table-cell office:value-type="string">
            <text:p>43'09"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ASPE</text:p>
          </table:table-cell>
          <table:table-cell office:value-type="string">
            <text:p>Gael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string">
            <text:p>MARMANDE (47)</text:p>
          </table:table-cell>
          <table:table-cell office:value-type="string">
            <text:p>43'14"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ORVAN</text:p>
          </table:table-cell>
          <table:table-cell office:value-type="string">
            <text:p>Sebastien</text:p>
          </table:table-cell>
          <table:table-cell office:value-type="string">
            <text:p>M</text:p>
          </table:table-cell>
          <table:table-cell office:value-type="string">
            <text:p>M2</text:p>
          </table:table-cell>
          <table:table-cell office:value-type="string">
            <text:p>SAINT GERAUD OLYMPIQUE</text:p>
          </table:table-cell>
          <table:table-cell office:value-type="string">
            <text:p>44'24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AILLET</text:p>
          </table:table-cell>
          <table:table-cell office:value-type="string">
            <text:p>Fabien</text:p>
          </table:table-cell>
          <table:table-cell office:value-type="string">
            <text:p>M</text:p>
          </table:table-cell>
          <table:table-cell office:value-type="string">
            <text:p>M2</text:p>
          </table:table-cell>
          <table:table-cell office:value-type="string">
            <text:p>SAINT GERAUD OLYMPIQUE</text:p>
          </table:table-cell>
          <table:table-cell office:value-type="string">
            <text:p>44'25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CELESTIN</text:p>
          </table:table-cell>
          <table:table-cell office:value-type="string">
            <text:p>Thibaut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string">
            <text:p>COCUMONT (47)</text:p>
          </table:table-cell>
          <table:table-cell office:value-type="string">
            <text:p>44'40"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RNAUD</text:p>
          </table:table-cell>
          <table:table-cell office:value-type="string">
            <text:p>Julien</text:p>
          </table:table-cell>
          <table:table-cell office:value-type="string">
            <text:p>M</text:p>
          </table:table-cell>
          <table:table-cell office:value-type="string">
            <text:p>M1</text:p>
          </table:table-cell>
          <table:table-cell office:value-type="string">
            <text:p>SAINTE MARTHE (47)</text:p>
          </table:table-cell>
          <table:table-cell office:value-type="string">
            <text:p>44'52"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QUENNET</text:p>
          </table:table-cell>
          <table:table-cell office:value-type="string">
            <text:p>Romuald</text:p>
          </table:table-cell>
          <table:table-cell office:value-type="string">
            <text:p>M</text:p>
          </table:table-cell>
          <table:table-cell office:value-type="string">
            <text:p>M3</text:p>
          </table:table-cell>
          <table:table-cell office:value-type="string">
            <text:p>VIRAZEIL (47)</text:p>
          </table:table-cell>
          <table:table-cell office:value-type="string">
            <text:p>46'42"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ECOT</text:p>
          </table:table-cell>
          <table:table-cell office:value-type="string">
            <text:p>Aurelie</text:p>
          </table:table-cell>
          <table:table-cell office:value-type="string">
            <text:p>F</text:p>
          </table:table-cell>
          <table:table-cell office:value-type="string">
            <text:p>M0</text:p>
          </table:table-cell>
          <table:table-cell office:value-type="string">
            <text:p>GABARRET (40)</text:p>
          </table:table-cell>
          <table:table-cell office:value-type="string">
            <text:p>47'15"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IGUÉRÉDO</text:p>
          </table:table-cell>
          <table:table-cell office:value-type="string">
            <text:p>Eric</text:p>
          </table:table-cell>
          <table:table-cell office:value-type="string">
            <text:p>M</text:p>
          </table:table-cell>
          <table:table-cell office:value-type="string">
            <text:p>M3</text:p>
          </table:table-cell>
          <table:table-cell office:value-type="string">
            <text:p>CESTAS (33)</text:p>
          </table:table-cell>
          <table:table-cell office:value-type="string">
            <text:p>48'06"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GADRAS</text:p>
          </table:table-cell>
          <table:table-cell office:value-type="string">
            <text:p>Jean Michel</text:p>
          </table:table-cell>
          <table:table-cell office:value-type="string">
            <text:p>M</text:p>
          </table:table-cell>
          <table:table-cell office:value-type="string">
            <text:p>M6</text:p>
          </table:table-cell>
          <table:table-cell office:value-type="string">
            <text:p>RAPETOU (33)</text:p>
          </table:table-cell>
          <table:table-cell office:value-type="string">
            <text:p>48'16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LESPINE SAEZ</text:p>
          </table:table-cell>
          <table:table-cell office:value-type="string">
            <text:p>Paul</text:p>
          </table:table-cell>
          <table:table-cell office:value-type="string">
            <text:p>M</text:p>
          </table:table-cell>
          <table:table-cell office:value-type="string">
            <text:p>JU</text:p>
          </table:table-cell>
          <table:table-cell office:value-type="string">
            <text:p>SAINT PARDOUX DU BREUIL (47)</text:p>
          </table:table-cell>
          <table:table-cell office:value-type="string">
            <text:p>49'26"</text:p>
          </table:table-cell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IRES LOBO</text:p>
          </table:table-cell>
          <table:table-cell office:value-type="string">
            <text:p>Timothee</text:p>
          </table:table-cell>
          <table:table-cell office:value-type="string">
            <text:p>M</text:p>
          </table:table-cell>
          <table:table-cell office:value-type="string">
            <text:p>M1</text:p>
          </table:table-cell>
          <table:table-cell/>
          <table:table-cell office:value-type="string">
            <text:p>49'33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PICON</text:p>
          </table:table-cell>
          <table:table-cell office:value-type="string">
            <text:p>Sébastien</text:p>
          </table:table-cell>
          <table:table-cell office:value-type="string">
            <text:p>M</text:p>
          </table:table-cell>
          <table:table-cell office:value-type="string">
            <text:p>M1</text:p>
          </table:table-cell>
          <table:table-cell office:value-type="string">
            <text:p>CASTELNAU-SUR-GUPIE (47)</text:p>
          </table:table-cell>
          <table:table-cell office:value-type="string">
            <text:p>50'19"</text:p>
          </table:table-cell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MALBEC</text:p>
          </table:table-cell>
          <table:table-cell office:value-type="string">
            <text:p>Florent</text:p>
          </table:table-cell>
          <table:table-cell office:value-type="string">
            <text:p>M</text:p>
          </table:table-cell>
          <table:table-cell office:value-type="string">
            <text:p>M1</text:p>
          </table:table-cell>
          <table:table-cell office:value-type="string">
            <text:p>FIVE 47 (47)</text:p>
          </table:table-cell>
          <table:table-cell office:value-type="string">
            <text:p>50'20"</text:p>
          </table:table-cell>
          <table:table-cell table:number-columns-repeated="1017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LAFORET</text:p>
          </table:table-cell>
          <table:table-cell office:value-type="string">
            <text:p>Fabien</text:p>
          </table:table-cell>
          <table:table-cell office:value-type="string">
            <text:p>M</text:p>
          </table:table-cell>
          <table:table-cell office:value-type="string">
            <text:p>M1</text:p>
          </table:table-cell>
          <table:table-cell/>
          <table:table-cell office:value-type="string">
            <text:p>50'28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OULAGE</text:p>
          </table:table-cell>
          <table:table-cell office:value-type="string">
            <text:p>Manon</text:p>
          </table:table-cell>
          <table:table-cell office:value-type="string">
            <text:p>F</text:p>
          </table:table-cell>
          <table:table-cell office:value-type="string">
            <text:p>CA</text:p>
          </table:table-cell>
          <table:table-cell office:value-type="string">
            <text:p>S/L US MARMANDE ATHLETISME (47)</text:p>
          </table:table-cell>
          <table:table-cell office:value-type="string">
            <text:p>50'32"</text:p>
          </table:table-cell>
          <table:table-cell table:number-columns-repeated="1017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DASPE</text:p>
          </table:table-cell>
          <table:table-cell office:value-type="string">
            <text:p>André</text:p>
          </table:table-cell>
          <table:table-cell office:value-type="string">
            <text:p>M</text:p>
          </table:table-cell>
          <table:table-cell office:value-type="string">
            <text:p>M4</text:p>
          </table:table-cell>
          <table:table-cell office:value-type="string">
            <text:p>SAINT MARTIN PETIT (47)</text:p>
          </table:table-cell>
          <table:table-cell office:value-type="string">
            <text:p>50'33"</text:p>
          </table:table-cell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GIBERT</text:p>
          </table:table-cell>
          <table:table-cell office:value-type="string">
            <text:p>Valerie</text:p>
          </table:table-cell>
          <table:table-cell office:value-type="string">
            <text:p>F</text:p>
          </table:table-cell>
          <table:table-cell office:value-type="string">
            <text:p>M1</text:p>
          </table:table-cell>
          <table:table-cell office:value-type="string">
            <text:p>ASPTT TRI (47)</text:p>
          </table:table-cell>
          <table:table-cell office:value-type="string">
            <text:p>51'08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FABE</text:p>
          </table:table-cell>
          <table:table-cell office:value-type="string">
            <text:p>Damien</text:p>
          </table:table-cell>
          <table:table-cell office:value-type="string">
            <text:p>M</text:p>
          </table:table-cell>
          <table:table-cell office:value-type="string">
            <text:p>M1</text:p>
          </table:table-cell>
          <table:table-cell office:value-type="string">
            <text:p>ALL STAR (47)</text:p>
          </table:table-cell>
          <table:table-cell office:value-type="string">
            <text:p>51'31"</text:p>
          </table:table-cell>
          <table:table-cell table:number-columns-repeated="1017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MURGIA</text:p>
          </table:table-cell>
          <table:table-cell office:value-type="string">
            <text:p>Giorgio</text:p>
          </table:table-cell>
          <table:table-cell office:value-type="string">
            <text:p>M</text:p>
          </table:table-cell>
          <table:table-cell office:value-type="string">
            <text:p>M1</text:p>
          </table:table-cell>
          <table:table-cell office:value-type="string">
            <text:p>LE MAS D AGENAIS (47)</text:p>
          </table:table-cell>
          <table:table-cell office:value-type="string">
            <text:p>51'31"</text:p>
          </table:table-cell>
          <table:table-cell table:number-columns-repeated="1017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VIGNOLLE</text:p>
          </table:table-cell>
          <table:table-cell office:value-type="string">
            <text:p>Matthieu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string">
            <text:p>CASTELJALOUX (47)</text:p>
          </table:table-cell>
          <table:table-cell office:value-type="string">
            <text:p>51'58"</text:p>
          </table:table-cell>
          <table:table-cell table:number-columns-repeated="1017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CHARLES</text:p>
          </table:table-cell>
          <table:table-cell office:value-type="string">
            <text:p>Patrick</text:p>
          </table:table-cell>
          <table:table-cell office:value-type="string">
            <text:p>M</text:p>
          </table:table-cell>
          <table:table-cell office:value-type="string">
            <text:p>M4</text:p>
          </table:table-cell>
          <table:table-cell office:value-type="string">
            <text:p>ESCASSEFORT (47)</text:p>
          </table:table-cell>
          <table:table-cell office:value-type="string">
            <text:p>52'00"</text:p>
          </table:table-cell>
          <table:table-cell table:number-columns-repeated="1017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DISASTRI</text:p>
          </table:table-cell>
          <table:table-cell office:value-type="string">
            <text:p>Bertrand</text:p>
          </table:table-cell>
          <table:table-cell office:value-type="string">
            <text:p>M</text:p>
          </table:table-cell>
          <table:table-cell office:value-type="string">
            <text:p>M1</text:p>
          </table:table-cell>
          <table:table-cell office:value-type="string">
            <text:p>RC VIRAZEIL (47)</text:p>
          </table:table-cell>
          <table:table-cell office:value-type="string">
            <text:p>52'01"</text:p>
          </table:table-cell>
          <table:table-cell table:number-columns-repeated="1017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AINT MARC</text:p>
          </table:table-cell>
          <table:table-cell office:value-type="string">
            <text:p>Alexandre</text:p>
          </table:table-cell>
          <table:table-cell office:value-type="string">
            <text:p>M</text:p>
          </table:table-cell>
          <table:table-cell office:value-type="string">
            <text:p>M2</text:p>
          </table:table-cell>
          <table:table-cell office:value-type="string">
            <text:p>CASTELNAU SUR GUPIE (47)</text:p>
          </table:table-cell>
          <table:table-cell office:value-type="string">
            <text:p>52'02"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TONEL</text:p>
          </table:table-cell>
          <table:table-cell office:value-type="string">
            <text:p>Bruno</text:p>
          </table:table-cell>
          <table:table-cell office:value-type="string">
            <text:p>M</text:p>
          </table:table-cell>
          <table:table-cell office:value-type="string">
            <text:p>M2</text:p>
          </table:table-cell>
          <table:table-cell office:value-type="string">
            <text:p>MARCELLUS (47)</text:p>
          </table:table-cell>
          <table:table-cell office:value-type="string">
            <text:p>52'03"</text:p>
          </table:table-cell>
          <table:table-cell table:number-columns-repeated="1017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BEAUVILLIERS</text:p>
          </table:table-cell>
          <table:table-cell office:value-type="string">
            <text:p>Christelle</text:p>
          </table:table-cell>
          <table:table-cell office:value-type="string">
            <text:p>F</text:p>
          </table:table-cell>
          <table:table-cell office:value-type="string">
            <text:p>M3</text:p>
          </table:table-cell>
          <table:table-cell office:value-type="string">
            <text:p>LE MAS-D'AGENAIS (47)</text:p>
          </table:table-cell>
          <table:table-cell office:value-type="string">
            <text:p>52'18"</text:p>
          </table:table-cell>
          <table:table-cell table:number-columns-repeated="1017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MELOT</text:p>
          </table:table-cell>
          <table:table-cell office:value-type="string">
            <text:p>Tanguy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string">
            <text:p>MARMANDE (47)</text:p>
          </table:table-cell>
          <table:table-cell office:value-type="string">
            <text:p>52'27"</text:p>
          </table:table-cell>
          <table:table-cell table:number-columns-repeated="1017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LAFFARGUE</text:p>
          </table:table-cell>
          <table:table-cell office:value-type="string">
            <text:p>Gabriel</text:p>
          </table:table-cell>
          <table:table-cell office:value-type="string">
            <text:p>M</text:p>
          </table:table-cell>
          <table:table-cell office:value-type="string">
            <text:p>CA</text:p>
          </table:table-cell>
          <table:table-cell office:value-type="string">
            <text:p>MEILHAN SUR GARONNE (47)</text:p>
          </table:table-cell>
          <table:table-cell office:value-type="string">
            <text:p>52'39"</text:p>
          </table:table-cell>
          <table:table-cell table:number-columns-repeated="1017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LARROCHE</text:p>
          </table:table-cell>
          <table:table-cell office:value-type="string">
            <text:p>Thomas</text:p>
          </table:table-cell>
          <table:table-cell office:value-type="string">
            <text:p>M</text:p>
          </table:table-cell>
          <table:table-cell office:value-type="string">
            <text:p>M1</text:p>
          </table:table-cell>
          <table:table-cell office:value-type="string">
            <text:p>MARCELLUS (47)</text:p>
          </table:table-cell>
          <table:table-cell office:value-type="string">
            <text:p>52'40"</text:p>
          </table:table-cell>
          <table:table-cell table:number-columns-repeated="1017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DESCAMPS</text:p>
          </table:table-cell>
          <table:table-cell office:value-type="string">
            <text:p>Cyril</text:p>
          </table:table-cell>
          <table:table-cell office:value-type="string">
            <text:p>M</text:p>
          </table:table-cell>
          <table:table-cell office:value-type="string">
            <text:p>M3</text:p>
          </table:table-cell>
          <table:table-cell/>
          <table:table-cell office:value-type="string">
            <text:p>52'43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MARTIN</text:p>
          </table:table-cell>
          <table:table-cell office:value-type="string">
            <text:p>Ludovic</text:p>
          </table:table-cell>
          <table:table-cell office:value-type="string">
            <text:p>M</text:p>
          </table:table-cell>
          <table:table-cell office:value-type="string">
            <text:p>M1</text:p>
          </table:table-cell>
          <table:table-cell/>
          <table:table-cell office:value-type="string">
            <text:p>52'54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PELLETIER</text:p>
          </table:table-cell>
          <table:table-cell office:value-type="string">
            <text:p>Caciopé</text:p>
          </table:table-cell>
          <table:table-cell office:value-type="string">
            <text:p>F</text:p>
          </table:table-cell>
          <table:table-cell office:value-type="string">
            <text:p>SE</text:p>
          </table:table-cell>
          <table:table-cell/>
          <table:table-cell office:value-type="string">
            <text:p>52'55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DESCHAMPS</text:p>
          </table:table-cell>
          <table:table-cell office:value-type="string">
            <text:p>Roland</text:p>
          </table:table-cell>
          <table:table-cell office:value-type="string">
            <text:p>M</text:p>
          </table:table-cell>
          <table:table-cell office:value-type="string">
            <text:p>M4</text:p>
          </table:table-cell>
          <table:table-cell office:value-type="string">
            <text:p>S/L US MARMANDE ATHLETISME (47)</text:p>
          </table:table-cell>
          <table:table-cell office:value-type="string">
            <text:p>54'19"</text:p>
          </table:table-cell>
          <table:table-cell table:number-columns-repeated="1017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LAMOTHE</text:p>
          </table:table-cell>
          <table:table-cell office:value-type="string">
            <text:p>Patrick</text:p>
          </table:table-cell>
          <table:table-cell office:value-type="string">
            <text:p>M</text:p>
          </table:table-cell>
          <table:table-cell office:value-type="string">
            <text:p>M7</text:p>
          </table:table-cell>
          <table:table-cell office:value-type="string">
            <text:p>S/L US MARMANDE ATHLETISME (47)</text:p>
          </table:table-cell>
          <table:table-cell office:value-type="string">
            <text:p>54'20"</text:p>
          </table:table-cell>
          <table:table-cell table:number-columns-repeated="1017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PREVOT</text:p>
          </table:table-cell>
          <table:table-cell office:value-type="string">
            <text:p>Simon</text:p>
          </table:table-cell>
          <table:table-cell office:value-type="string">
            <text:p>M</text:p>
          </table:table-cell>
          <table:table-cell office:value-type="string">
            <text:p>M7</text:p>
          </table:table-cell>
          <table:table-cell office:value-type="string">
            <text:p>S/L US MARMANDE ATHLETISME (47)</text:p>
          </table:table-cell>
          <table:table-cell office:value-type="string">
            <text:p>54'24"</text:p>
          </table:table-cell>
          <table:table-cell table:number-columns-repeated="101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PILON</text:p>
          </table:table-cell>
          <table:table-cell office:value-type="string">
            <text:p>Vincent</text:p>
          </table:table-cell>
          <table:table-cell office:value-type="string">
            <text:p>M</text:p>
          </table:table-cell>
          <table:table-cell office:value-type="string">
            <text:p>M0</text:p>
          </table:table-cell>
          <table:table-cell/>
          <table:table-cell office:value-type="string">
            <text:p>54'28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DUFOUR</text:p>
          </table:table-cell>
          <table:table-cell office:value-type="string">
            <text:p>William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string">
            <text:p>MONTETON (47)</text:p>
          </table:table-cell>
          <table:table-cell office:value-type="string">
            <text:p>54'32"</text:p>
          </table:table-cell>
          <table:table-cell table:number-columns-repeated="1017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MORET</text:p>
          </table:table-cell>
          <table:table-cell office:value-type="string">
            <text:p>Florian</text:p>
          </table:table-cell>
          <table:table-cell office:value-type="string">
            <text:p>M</text:p>
          </table:table-cell>
          <table:table-cell office:value-type="string">
            <text:p>M0</text:p>
          </table:table-cell>
          <table:table-cell office:value-type="string">
            <text:p>MAUVEZIN SUR GUPIE (47)</text:p>
          </table:table-cell>
          <table:table-cell office:value-type="string">
            <text:p>54'33"</text:p>
          </table:table-cell>
          <table:table-cell table:number-columns-repeated="1017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TAFFARELLO</text:p>
          </table:table-cell>
          <table:table-cell office:value-type="string">
            <text:p>Raphael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string">
            <text:p>MARCELLUS (47)</text:p>
          </table:table-cell>
          <table:table-cell office:value-type="string">
            <text:p>54'37"</text:p>
          </table:table-cell>
          <table:table-cell table:number-columns-repeated="1017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PERALI</text:p>
          </table:table-cell>
          <table:table-cell office:value-type="string">
            <text:p>Amelie</text:p>
          </table:table-cell>
          <table:table-cell office:value-type="string">
            <text:p>F</text:p>
          </table:table-cell>
          <table:table-cell office:value-type="string">
            <text:p>M2</text:p>
          </table:table-cell>
          <table:table-cell office:value-type="string">
            <text:p>BLAYE (33)</text:p>
          </table:table-cell>
          <table:table-cell office:value-type="string">
            <text:p>54'43"</text:p>
          </table:table-cell>
          <table:table-cell table:number-columns-repeated="1017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TONON</text:p>
          </table:table-cell>
          <table:table-cell office:value-type="string">
            <text:p>Lou</text:p>
          </table:table-cell>
          <table:table-cell office:value-type="string">
            <text:p>F</text:p>
          </table:table-cell>
          <table:table-cell office:value-type="string">
            <text:p>ES</text:p>
          </table:table-cell>
          <table:table-cell/>
          <table:table-cell office:value-type="string">
            <text:p>55'28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SEGUY</text:p>
          </table:table-cell>
          <table:table-cell office:value-type="string">
            <text:p>Jean Marc</text:p>
          </table:table-cell>
          <table:table-cell office:value-type="string">
            <text:p>M</text:p>
          </table:table-cell>
          <table:table-cell office:value-type="string">
            <text:p>M4</text:p>
          </table:table-cell>
          <table:table-cell office:value-type="string">
            <text:p>CASSENEUIL (47)</text:p>
          </table:table-cell>
          <table:table-cell office:value-type="string">
            <text:p>55'28"</text:p>
          </table:table-cell>
          <table:table-cell table:number-columns-repeated="1017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MARCON</text:p>
          </table:table-cell>
          <table:table-cell office:value-type="string">
            <text:p>Jerome</text:p>
          </table:table-cell>
          <table:table-cell office:value-type="string">
            <text:p>M</text:p>
          </table:table-cell>
          <table:table-cell office:value-type="string">
            <text:p>M2</text:p>
          </table:table-cell>
          <table:table-cell office:value-type="string">
            <text:p>MEILHAN SUR GARONNE (47)</text:p>
          </table:table-cell>
          <table:table-cell office:value-type="string">
            <text:p>55'31"</text:p>
          </table:table-cell>
          <table:table-cell table:number-columns-repeated="1017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MARCON</text:p>
          </table:table-cell>
          <table:table-cell office:value-type="string">
            <text:p>Lilou</text:p>
          </table:table-cell>
          <table:table-cell office:value-type="string">
            <text:p>F</text:p>
          </table:table-cell>
          <table:table-cell office:value-type="string">
            <text:p>SE</text:p>
          </table:table-cell>
          <table:table-cell office:value-type="string">
            <text:p>MEILHAN SUR GARONNE (47)</text:p>
          </table:table-cell>
          <table:table-cell office:value-type="string">
            <text:p>56'19"</text:p>
          </table:table-cell>
          <table:table-cell table:number-columns-repeated="1017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PLUTUS</text:p>
          </table:table-cell>
          <table:table-cell office:value-type="string">
            <text:p>Nina</text:p>
          </table:table-cell>
          <table:table-cell office:value-type="string">
            <text:p>F</text:p>
          </table:table-cell>
          <table:table-cell office:value-type="string">
            <text:p>SE</text:p>
          </table:table-cell>
          <table:table-cell office:value-type="string">
            <text:p>SAINT-JEAN-DE-DURAS (47)</text:p>
          </table:table-cell>
          <table:table-cell office:value-type="string">
            <text:p>56'31"</text:p>
          </table:table-cell>
          <table:table-cell table:number-columns-repeated="1017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LAFFARGUE</text:p>
          </table:table-cell>
          <table:table-cell office:value-type="string">
            <text:p>Cedric</text:p>
          </table:table-cell>
          <table:table-cell office:value-type="string">
            <text:p>M</text:p>
          </table:table-cell>
          <table:table-cell office:value-type="string">
            <text:p>M2</text:p>
          </table:table-cell>
          <table:table-cell office:value-type="string">
            <text:p>MEILHAN SUR GARONNE (47)</text:p>
          </table:table-cell>
          <table:table-cell office:value-type="string">
            <text:p>56'37"</text:p>
          </table:table-cell>
          <table:table-cell table:number-columns-repeated="1017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RAMBAUD</text:p>
          </table:table-cell>
          <table:table-cell office:value-type="string">
            <text:p>Nicolas</text:p>
          </table:table-cell>
          <table:table-cell office:value-type="string">
            <text:p>M</text:p>
          </table:table-cell>
          <table:table-cell office:value-type="string">
            <text:p>M2</text:p>
          </table:table-cell>
          <table:table-cell office:value-type="string">
            <text:p>VARES (47)</text:p>
          </table:table-cell>
          <table:table-cell office:value-type="string">
            <text:p>56'38"</text:p>
          </table:table-cell>
          <table:table-cell table:number-columns-repeated="1017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ROUMEGOUS</text:p>
          </table:table-cell>
          <table:table-cell office:value-type="string">
            <text:p>Helene</text:p>
          </table:table-cell>
          <table:table-cell office:value-type="string">
            <text:p>F</text:p>
          </table:table-cell>
          <table:table-cell office:value-type="string">
            <text:p>M2</text:p>
          </table:table-cell>
          <table:table-cell/>
          <table:table-cell office:value-type="string">
            <text:p>56'55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FELDES</text:p>
          </table:table-cell>
          <table:table-cell office:value-type="string">
            <text:p>Emmanuel</text:p>
          </table:table-cell>
          <table:table-cell office:value-type="string">
            <text:p>M</text:p>
          </table:table-cell>
          <table:table-cell office:value-type="string">
            <text:p>M4</text:p>
          </table:table-cell>
          <table:table-cell/>
          <table:table-cell office:value-type="string">
            <text:p>56'56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BAREILLE</text:p>
          </table:table-cell>
          <table:table-cell office:value-type="string">
            <text:p>Pauline</text:p>
          </table:table-cell>
          <table:table-cell office:value-type="string">
            <text:p>F</text:p>
          </table:table-cell>
          <table:table-cell office:value-type="string">
            <text:p>M0</text:p>
          </table:table-cell>
          <table:table-cell office:value-type="string">
            <text:p>SAINT MARTIN PETIT (47)</text:p>
          </table:table-cell>
          <table:table-cell office:value-type="string">
            <text:p>56'56"</text:p>
          </table:table-cell>
          <table:table-cell table:number-columns-repeated="1017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ROYERE</text:p>
          </table:table-cell>
          <table:table-cell office:value-type="string">
            <text:p>Jean Pierre</text:p>
          </table:table-cell>
          <table:table-cell office:value-type="string">
            <text:p>M</text:p>
          </table:table-cell>
          <table:table-cell office:value-type="string">
            <text:p>M7</text:p>
          </table:table-cell>
          <table:table-cell/>
          <table:table-cell office:value-type="string">
            <text:p>57'03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BIRAC</text:p>
          </table:table-cell>
          <table:table-cell office:value-type="string">
            <text:p>Alexandra</text:p>
          </table:table-cell>
          <table:table-cell office:value-type="string">
            <text:p>F</text:p>
          </table:table-cell>
          <table:table-cell office:value-type="string">
            <text:p>SE</text:p>
          </table:table-cell>
          <table:table-cell office:value-type="string">
            <text:p>MARMANDE (47)</text:p>
          </table:table-cell>
          <table:table-cell office:value-type="string">
            <text:p>57'03"</text:p>
          </table:table-cell>
          <table:table-cell table:number-columns-repeated="1017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BARRÉ</text:p>
          </table:table-cell>
          <table:table-cell office:value-type="string">
            <text:p>Sandra</text:p>
          </table:table-cell>
          <table:table-cell office:value-type="string">
            <text:p>F</text:p>
          </table:table-cell>
          <table:table-cell office:value-type="string">
            <text:p>SE</text:p>
          </table:table-cell>
          <table:table-cell office:value-type="string">
            <text:p>MIRAMONT DE GUYENNE (47)</text:p>
          </table:table-cell>
          <table:table-cell office:value-type="string">
            <text:p>57'16"</text:p>
          </table:table-cell>
          <table:table-cell table:number-columns-repeated="1017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RANNOU</text:p>
          </table:table-cell>
          <table:table-cell office:value-type="string">
            <text:p>Nicolas</text:p>
          </table:table-cell>
          <table:table-cell office:value-type="string">
            <text:p>M</text:p>
          </table:table-cell>
          <table:table-cell office:value-type="string">
            <text:p>M2</text:p>
          </table:table-cell>
          <table:table-cell/>
          <table:table-cell office:value-type="string">
            <text:p>57'38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ROUSSEAU</text:p>
          </table:table-cell>
          <table:table-cell office:value-type="string">
            <text:p>Alexandra</text:p>
          </table:table-cell>
          <table:table-cell office:value-type="string">
            <text:p>F</text:p>
          </table:table-cell>
          <table:table-cell office:value-type="string">
            <text:p>M2</text:p>
          </table:table-cell>
          <table:table-cell office:value-type="string">
            <text:p>ATHLETIQUE CLUB REOLAIS (33)</text:p>
          </table:table-cell>
          <table:table-cell office:value-type="string">
            <text:p>57'43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DEL BURGO</text:p>
          </table:table-cell>
          <table:table-cell office:value-type="string">
            <text:p>Jennifer</text:p>
          </table:table-cell>
          <table:table-cell office:value-type="string">
            <text:p>F</text:p>
          </table:table-cell>
          <table:table-cell office:value-type="string">
            <text:p>M0</text:p>
          </table:table-cell>
          <table:table-cell office:value-type="string">
            <text:p>ESCASSEFORT (47)</text:p>
          </table:table-cell>
          <table:table-cell office:value-type="string">
            <text:p>57'56"</text:p>
          </table:table-cell>
          <table:table-cell table:number-columns-repeated="1017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JUAN</text:p>
          </table:table-cell>
          <table:table-cell office:value-type="string">
            <text:p>Jeremy</text:p>
          </table:table-cell>
          <table:table-cell office:value-type="string">
            <text:p>M</text:p>
          </table:table-cell>
          <table:table-cell office:value-type="string">
            <text:p>M1</text:p>
          </table:table-cell>
          <table:table-cell/>
          <table:table-cell office:value-type="string">
            <text:p>58'27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GUGLIELMI</text:p>
          </table:table-cell>
          <table:table-cell office:value-type="string">
            <text:p>Audrey</text:p>
          </table:table-cell>
          <table:table-cell office:value-type="string">
            <text:p>F</text:p>
          </table:table-cell>
          <table:table-cell office:value-type="string">
            <text:p>M0</text:p>
          </table:table-cell>
          <table:table-cell office:value-type="string">
            <text:p>ESCASSEFORT (47)</text:p>
          </table:table-cell>
          <table:table-cell office:value-type="string">
            <text:p>58'28"</text:p>
          </table:table-cell>
          <table:table-cell table:number-columns-repeated="1017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MANSENCAL</text:p>
          </table:table-cell>
          <table:table-cell office:value-type="string">
            <text:p>Francois</text:p>
          </table:table-cell>
          <table:table-cell office:value-type="string">
            <text:p>M</text:p>
          </table:table-cell>
          <table:table-cell office:value-type="string">
            <text:p>M6</text:p>
          </table:table-cell>
          <table:table-cell office:value-type="string">
            <text:p>CAUMONT SUR GARONNE (47)</text:p>
          </table:table-cell>
          <table:table-cell office:value-type="string">
            <text:p>58'42"</text:p>
          </table:table-cell>
          <table:table-cell table:number-columns-repeated="1017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GUERROUAH</text:p>
          </table:table-cell>
          <table:table-cell office:value-type="string">
            <text:p>Rayane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string">
            <text:p>BORDEAUX (33)</text:p>
          </table:table-cell>
          <table:table-cell office:value-type="string">
            <text:p>59'38"</text:p>
          </table:table-cell>
          <table:table-cell table:number-columns-repeated="1017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COTS</text:p>
          </table:table-cell>
          <table:table-cell office:value-type="string">
            <text:p>Louis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string">
            <text:p>CASTELNAU-SUR-GUPIE (47)</text:p>
          </table:table-cell>
          <table:table-cell office:value-type="string">
            <text:p>59'38"</text:p>
          </table:table-cell>
          <table:table-cell table:number-columns-repeated="1017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GOMEZ-VERGNÉ</text:p>
          </table:table-cell>
          <table:table-cell office:value-type="string">
            <text:p>Alana</text:p>
          </table:table-cell>
          <table:table-cell office:value-type="string">
            <text:p>F</text:p>
          </table:table-cell>
          <table:table-cell office:value-type="string">
            <text:p>ES</text:p>
          </table:table-cell>
          <table:table-cell office:value-type="string">
            <text:p>MARMANDE (47)</text:p>
          </table:table-cell>
          <table:table-cell office:value-type="string">
            <text:p>59'39"</text:p>
          </table:table-cell>
          <table:table-cell table:number-columns-repeated="1017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MACHADO</text:p>
          </table:table-cell>
          <table:table-cell office:value-type="string">
            <text:p>Jordan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string">
            <text:p>CASTELNAU SUR GUPIE (47)</text:p>
          </table:table-cell>
          <table:table-cell office:value-type="string">
            <text:p>1h00'09"</text:p>
          </table:table-cell>
          <table:table-cell table:number-columns-repeated="1017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LEMOINE</text:p>
          </table:table-cell>
          <table:table-cell office:value-type="string">
            <text:p>Mattieu</text:p>
          </table:table-cell>
          <table:table-cell office:value-type="string">
            <text:p>M</text:p>
          </table:table-cell>
          <table:table-cell office:value-type="string">
            <text:p>M1</text:p>
          </table:table-cell>
          <table:table-cell/>
          <table:table-cell office:value-type="string">
            <text:p>1h00'51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SOL</text:p>
          </table:table-cell>
          <table:table-cell office:value-type="string">
            <text:p>Maxime</text:p>
          </table:table-cell>
          <table:table-cell office:value-type="string">
            <text:p>M</text:p>
          </table:table-cell>
          <table:table-cell office:value-type="string">
            <text:p>CA</text:p>
          </table:table-cell>
          <table:table-cell/>
          <table:table-cell office:value-type="string">
            <text:p>1h03'06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DUFFOUR</text:p>
          </table:table-cell>
          <table:table-cell office:value-type="string">
            <text:p>Simon</text:p>
          </table:table-cell>
          <table:table-cell office:value-type="string">
            <text:p>M</text:p>
          </table:table-cell>
          <table:table-cell office:value-type="string">
            <text:p>CA</text:p>
          </table:table-cell>
          <table:table-cell/>
          <table:table-cell office:value-type="string">
            <text:p>1h03'06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DENOIS</text:p>
          </table:table-cell>
          <table:table-cell office:value-type="string">
            <text:p>Bernard</text:p>
          </table:table-cell>
          <table:table-cell office:value-type="string">
            <text:p>M</text:p>
          </table:table-cell>
          <table:table-cell office:value-type="string">
            <text:p>M9</text:p>
          </table:table-cell>
          <table:table-cell office:value-type="string">
            <text:p>S/L US MARMANDE ATHLETISME (47)</text:p>
          </table:table-cell>
          <table:table-cell office:value-type="string">
            <text:p>1h04'34"</text:p>
          </table:table-cell>
          <table:table-cell table:number-columns-repeated="1017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BOUQUIN</text:p>
          </table:table-cell>
          <table:table-cell office:value-type="string">
            <text:p>Caroline</text:p>
          </table:table-cell>
          <table:table-cell office:value-type="string">
            <text:p>F</text:p>
          </table:table-cell>
          <table:table-cell office:value-type="string">
            <text:p>M3</text:p>
          </table:table-cell>
          <table:table-cell office:value-type="string">
            <text:p>CASTELNAU SUR GUPIE (47)</text:p>
          </table:table-cell>
          <table:table-cell office:value-type="string">
            <text:p>1h08'22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ISSARTEL</text:p>
          </table:table-cell>
          <table:table-cell office:value-type="string">
            <text:p>Jean Bernard</text:p>
          </table:table-cell>
          <table:table-cell office:value-type="string">
            <text:p>M</text:p>
          </table:table-cell>
          <table:table-cell office:value-type="string">
            <text:p>M7</text:p>
          </table:table-cell>
          <table:table-cell office:value-type="string">
            <text:p>ROUMAGNE (47)</text:p>
          </table:table-cell>
          <table:table-cell office:value-type="string">
            <text:p>1h08'23"</text:p>
          </table:table-cell>
          <table:table-cell table:number-columns-repeated="1017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SOUAN</text:p>
          </table:table-cell>
          <table:table-cell office:value-type="string">
            <text:p>Eliane</text:p>
          </table:table-cell>
          <table:table-cell office:value-type="string">
            <text:p>F</text:p>
          </table:table-cell>
          <table:table-cell office:value-type="string">
            <text:p>M2</text:p>
          </table:table-cell>
          <table:table-cell/>
          <table:table-cell office:value-type="string">
            <text:p>1h08'23"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 table:number-columns-repeated="15"/>
          <table:table-cell table:style-name="Default"/>
          <table:table-cell table:number-columns-repeated="1008"/>
        </table:table-row>
        <table:table-row table:style-name="ro2">
          <table:table-cell table:style-name="ce1" office:value-type="string" table:number-columns-spanned="7" table:number-rows-spanned="1">
            <text:p><text:a xlink:href="https://www.jogphoto33.net/">Retour sur Jog Photo 33</text:a></text:p>
          </table:table-cell>
          <table:covered-table-cell table:number-columns-repeated="6"/>
          <table:table-cell table:number-columns-repeated="8"/>
          <table:table-cell table:style-name="Default"/>
          <table:table-cell table:number-columns-repeated="1008"/>
        </table:table-row>
        <table:table-row table:style-name="ro2">
          <table:table-cell table:number-columns-repeated="15"/>
          <table:table-cell table:style-name="Default"/>
          <table:table-cell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4">14/06/2026</text:date>, <text:time>21:5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gica-castelnau_20_2026-COURSE_20_SU" style:display-name="PageStyle_Logica-castelnau 2026-COURSE S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14T21:55:06.24</dc:date>
    <dc:creator>Jacques JUNCA</dc:creator>
    <meta:document-statistic meta:table-count="1" meta:cell-count="584" meta:object-count="0"/>
    <meta:generator>OpenOffice/4.1.15$Win32 OpenOffice.org_project/4115m2$Build-9813</meta:generator>
  </office:meta>
</office:document-meta>
</file>